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Проверка техники чтения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Проверка техники чтения в 3 классе</text:p>
          </table:table-cell>
          <table:covered-table-cell table:style-name="ce1"/>
          <table:covered-table-cell table:number-columns-repeated="2"/>
          <table:table-cell table:number-columns-repeated="4"/>
        </table:table-row>
        <table:table-row table:style-name="ro2">
          <table:table-cell table:number-columns-repeated="8"/>
        </table:table-row>
        <table:table-row table:style-name="ro3">
          <table:table-cell table:style-name="ce2" office:value-type="string">
            <text:p>№ п/п</text:p>
          </table:table-cell>
          <table:table-cell table:style-name="ce2" office:value-type="string">
            <text:p>Фамилия, имя</text:p>
          </table:table-cell>
          <table:table-cell table:style-name="ce5" office:value-type="string">
            <text:p>Скорость чтения</text:p>
          </table:table-cell>
          <table:table-cell table:style-name="ce5" office:value-type="string">
            <text:p>Правильность (количество ошибок)</text:p>
          </table:table-cell>
          <table:table-cell table:number-columns-repeated="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office:value-type="string">
            <text:p>Петров Костя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office:value-type="string">
            <text:p>Иванов Георгий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office:value-type="string">
            <text:p>Скворцова Ксюша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office:value-type="string">
            <text:p>Молотов Кирилл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office:value-type="string">
            <text:p>Логинова Катя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1">
            <text:p>1</text:p>
          </table:table-cell>
          <table:table-cell table:number-columns-repeated="4"/>
        </table:table-row>
        <table:table-row table:style-name="ro2" table:number-rows-repeated="6">
          <table:table-cell table:number-columns-repeated="8"/>
        </table:table-row>
        <table:table-row table:style-name="ro2">
          <table:table-cell table:number-columns-repeated="4"/>
          <table:table-cell table:style-name="ce6"/>
          <table:table-cell table:number-columns-repeated="3"/>
        </table:table-row>
        <table:table-row table:style-name="ro2" table:number-rows-repeated="21">
          <table:table-cell table:number-columns-repeated="8"/>
        </table:table-row>
        <table:table-row table:style-name="ro2">
          <table:table-cell table:number-columns-repeated="7"/>
          <table:table-cell>
            <draw:frame table:end-cell-address="'Проверка техники чтения'.H37" table:end-x="1.774cm" table:end-y="0.351cm" draw:z-index="0" draw:style-name="gr1" svg:width="0.224cm" svg:height="0.105cm" svg:x="1.55cm" svg:y="0.246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Правильность чтения" table:style-name="ta1" table:print="false">
        <table:table-column table:style-name="co6" table:default-cell-style-name="Default"/>
        <table:table-row table:style-name="ro2" table:number-rows-repeated="2">
          <table:table-cell/>
        </table:table-row>
        <table:table-row table:style-name="ro2">
          <table:table-cell>
            <draw:frame table:end-cell-address="'Правильность чтения'.G25" table:end-x="1.144cm" table:end-y="0.052cm" draw:z-index="0" draw:style-name="gr1" svg:width="13.605cm" svg:height="9.804cm" svg:x="1.087cm" svg:y="0.184cm">
              <draw:object draw:notify-on-update-of-ranges="'Проверка техники чтения'.B4:'Проверка техники чтения'.B8 'Проверка техники чтения'.D4:'Проверка техники чтения'.D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Скорость чтения" table:style-name="ta1" table:print="false">
        <table:table-column table:style-name="co6" table:default-cell-style-name="Default"/>
        <table:table-row table:style-name="ro2" table:number-rows-repeated="4">
          <table:table-cell/>
        </table:table-row>
        <table:table-row table:style-name="ro2">
          <table:table-cell>
            <draw:frame table:end-cell-address="'Скорость чтения'.I30" table:end-x="0.363cm" table:end-y="0.16cm" draw:z-index="0" draw:style-name="gr1" svg:width="17.815cm" svg:height="11.424cm" svg:x="0.613cm" svg:y="0.027cm">
              <draw:object draw:notify-on-update-of-ranges="'Проверка техники чтения'.B4:'Проверка техники чтения'.B8 'Проверка техники чтения'.C4:'Проверка техники чтения'.C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database-ranges>
        <table:database-range table:target-range-address="'Проверка техники чтения'.A3:'Проверка техники чтения'.D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30">30.06.2011</text:date>, <text:time>14:45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6T14:29:34.04</meta:creation-date>
    <dc:date>2011-06-30T14:45:24.34</dc:date>
    <meta:editing-duration>PT00H06M31S</meta:editing-duration>
    <meta:editing-cycles>3</meta:editing-cycles>
    <meta:generator>OpenOffice.org/3.2$Win32 OpenOffice.org_project/320m18$Build-9502</meta:generator>
    <dc:creator>Ольга Куликова</dc:creator>
    <meta:document-statistic meta:table-count="3" meta:cell-count="25" meta:object-count="3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0.225cm" svg:height="0.106cm" xlink:href=".." chart:class="chart:bar" chart:style-name="ch1">
        <chart:plot-area chart:style-name="ch2" svg:x="0.004cm" svg:y="0.002cm" svg:width="0.217cm" svg:height="0.102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fill-color="#004586"/>
      <style:text-properties fo:font-size="12pt" fo:font-weight="bold" style:font-size-asian="6pt" style:font-size-complex="6pt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aec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0084d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606cm" svg:height="9.805cm" xlink:href=".." chart:class="chart:bar" chart:style-name="ch1">
        <chart:title svg:x="4.831cm" svg:y="0.296cm" chart:style-name="ch2">
          <text:p>Правильность чтения</text:p>
        </chart:title>
        <chart:plot-area chart:style-name="ch3" table:cell-range-address="'Проверка техники чтения'.B4:'Проверка техники чтения'.B8 'Проверка техники чтения'.D4:'Проверка техники чтения'.D8" chart:data-source-has-labels="column" svg:x="0.343cm" svg:y="0.896cm" svg:width="12.991cm" svg:height="8.713cm">
          <chart:axis chart:dimension="x" chart:name="primary-x" chart:style-name="ch4">
            <chart:categories table:cell-range-address="'Проверка техники чтения'.B4:'Проверка техники чтения'.B8"/>
          </chart:axis>
          <chart:axis chart:dimension="y" chart:name="primary-y" chart:style-name="ch5">
            <chart:title svg:x="0.273cm" svg:y="6.721cm" chart:style-name="ch6">
              <text:p>Количество ошибок</text:p>
            </chart:title>
            <chart:grid chart:style-name="ch7" chart:class="major"/>
          </chart:axis>
          <chart:series chart:style-name="ch8" chart:values-cell-range-address="'Проверка техники чтения'.D4:'Проверка техники чтения'.D8" chart:class="chart:bar">
            <chart:data-point chart:style-name="ch9"/>
            <chart:data-point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 text:id="'Проверка техники чтения'.B4:'Проверка техники чтения'.B8">Петров Костя</text:p>
              </table:table-cell>
              <table:table-cell office:value-type="float" office:value="2">
                <text:p text:id="'Проверка техники чтения'.D4:'Проверка техники чтения'.D8">2</text:p>
              </table:table-cell>
            </table:table-row>
            <table:table-row>
              <table:table-cell office:value-type="string">
                <text:p>Иванов Георгий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кворцова Ксюша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Молотов Кирилл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Логинова Катя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fill-color="#004586"/>
      <style:text-properties fo:font-size="12pt" fo:font-weight="bold" style:font-size-asian="6pt" style:font-size-complex="6pt"/>
    </style:style>
    <style:style style:name="ch10" style:family="chart">
      <style:chart-properties chart:solid-type="cuboid"/>
      <style:graphic-properties svg:stroke-color="#ff0000" draw:fill-color="#ff420e"/>
    </style:style>
    <style:style style:name="ch11" style:family="chart">
      <style:chart-properties chart:solid-type="cuboid"/>
      <style:graphic-properties draw:fill-color="#0084d1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4b1f6f"/>
    </style:style>
    <style:style style:name="ch14" style:family="chart">
      <style:chart-properties chart:solid-type="cuboid"/>
      <style:graphic-properties draw:fill-color="#ff95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816cm" svg:height="11.425cm" xlink:href=".." chart:class="chart:bar" chart:style-name="ch1">
        <chart:title svg:x="7.188cm" svg:y="0.229cm" chart:style-name="ch2">
          <text:p>Скорость чтения</text:p>
        </chart:title>
        <chart:plot-area chart:style-name="ch3" table:cell-range-address="'Проверка техники чтения'.B4:'Проверка техники чтения'.C8" chart:data-source-has-labels="column" svg:x="0.511cm" svg:y="0.96cm" svg:width="16.949cm" svg:height="10.21cm">
          <chart:axis chart:dimension="x" chart:name="primary-x" chart:style-name="ch4">
            <chart:title svg:x="8.584cm" svg:y="10.8cm" chart:style-name="ch5">
              <text:p>Фамилия</text:p>
            </chart:title>
            <chart:categories table:cell-range-address="'Проверка техники чтения'.B4:'Проверка техники чтения'.B8"/>
          </chart:axis>
          <chart:axis chart:dimension="y" chart:name="primary-y" chart:style-name="ch6">
            <chart:title svg:x="0.357cm" svg:y="7.009cm" chart:style-name="ch7">
              <text:p>Количество слов</text:p>
            </chart:title>
            <chart:grid chart:style-name="ch8" chart:class="major"/>
          </chart:axis>
          <chart:series chart:style-name="ch9" chart:values-cell-range-address="'Проверка техники чтения'.C4:'Проверка техники чтения'.C8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 text:id="'Проверка техники чтения'.B4:'Проверка техники чтения'.B8">Петров Костя</text:p>
              </table:table-cell>
              <table:table-cell office:value-type="float" office:value="67">
                <text:p text:id="'Проверка техники чтения'.C4:'Проверка техники чтения'.C8">67</text:p>
              </table:table-cell>
            </table:table-row>
            <table:table-row>
              <table:table-cell office:value-type="string">
                <text:p>Иванов Георгий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Скворцова Ксюша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Молотов Кирилл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Логинова Катя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